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jziging van leidinggevende op een bestaande vergunning aan Kerkstraat 33 5529AK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alcoholvergunning verleend. De gemeente geeft hiermee toestemming voor wijziging van leidinggevende op een bestaande vergunning aan Kerkstraat 33 5529AK Casteren. Het kenmerk van de gemeente voor deze zaak is ZBLA2026-0004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2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38</meta:user-defined>
    <meta:user-defined meta:name="DCTERMS.abstract">wijziging van leidinggevende op een bestaa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wijziging van leidinggevende op een bestaande vergunning aan Kerkstraat 33 5529AK Casteren</meta:user-defined>
    <meta:user-defined meta:name="DCTERMS.W3CDTF/DCTERMS.available">2026-04-17</meta:user-defined>
    <meta:user-defined meta:name="DCTERMS.W3CDTF/OVERHEIDop.jaargang">2026</meta:user-defined>
    <meta:user-defined meta:name="OVERHEIDop.publicationIssue">184284</meta:user-defined>
    <meta:user-defined meta:name="OVERHEIDop.GmbID/DC.identifier">gmb-2026-184284</meta:user-defined>
    <meta:user-defined meta:name="OVERHEIDop.versieInformatie"/>
  </office:meta>
</office:document-meta>
</file>