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Barchkamp (besloten) 26, 27 en 28 juni 2026 in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april 2026 is onderstaande aanvraag binnengekomen:</text:p>
            <text:p text:style-name="common-al">Barchkamp in Barchem is een jaarlijks terugkerend jeugdkamp voor de jeugd van Barchem en omstreken (besloten), Voetbalvereniging SVBV Barchem, Maandagsdijk 1a, 7244NR BARCHEM, 26, 27 en 28 juni 2026 (2289455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4278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27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27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89455</meta:user-defined>
    <dc:language>nl</dc:language>
    <meta:user-defined meta:name="OVERHEIDop.locatietype/OVERHEIDop.gebiedsmarkering">Adres</meta:user-defined>
    <meta:user-defined meta:name="DC.title">Aangevraagde evenementenvergunning Barchkamp (besloten) 26, 27 en 28 juni 2026 in Barchem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4278</meta:user-defined>
    <meta:user-defined meta:name="OVERHEIDop.GmbID/DC.identifier">gmb-2026-184278</meta:user-defined>
    <meta:user-defined meta:name="OVERHEIDop.versieInformatie"/>
  </office:meta>
</office:document-meta>
</file>