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Leidyk 1, 9243WH Bak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6 een besluit genomen op de aanvraag met zaaknummer Z2026-00002127 voor een Omgevingsvergunning op de locatie Leidyk 1, 9243WH Bakkeveen. De vergunning is verleend. Het besluit betreft:</text:p>
            <text:p text:style-name="common-al">kap van 2 eiken, 1 eik vergund met herplantplicht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7 me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psterland.nl/bezwaar-maken" xlink:type="simple">digitaal </text:a>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7 me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tot vier weken na de verzenddatum schriftelijk of <text:a xlink:href="http://loket.rechtspraak.nl/bestuursrecht" xlink:type="simple">digitaal </text:a>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Om digitaal een voorlopige voorziening aan te vragen moet u wel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Meer informatie kunt u vinden op onze website (<text:a xlink:href="https://www.opsterland.nl/" xlink:type="simple">www.opsterland.nl</text:a>). Niet gevonden wat u zocht? Neem dan contact met ons op via 0512 386 222 of gemeente@opsterland.nl en vermeld het zaaknummer Z2026-0000212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84277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27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27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127</meta:user-defined>
    <meta:user-defined meta:name="DCTERMS.abstract">OW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, Leidyk 1, 9243WH Bakkeve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277</meta:user-defined>
    <meta:user-defined meta:name="OVERHEIDop.GmbID/DC.identifier">gmb-2026-184277</meta:user-defined>
    <meta:user-defined meta:name="OVERHEIDop.versieInformatie"/>
  </office:meta>
</office:document-meta>
</file>