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Haringstraat 37 2586 XV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Haringstraat 37 door het maken van een constructieve doorbraak op de begane grond en het plaatsen van twee dakkapellen</text:p>
            <text:p text:style-name="common-al">
            <text:span text:style-name="nadrukvet">Ons kenmerk</text:span>: VTH2026-50256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Haringstraat 37, 2586 XV  ’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56</meta:user-defined>
    <meta:user-defined meta:name="DCTERMS.abstract">het veranderen en vergroten van de woning Haringstraat 37 door het maken van een constructieve doorbraak op de begane grond en het plaatsen van twee dakkapel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Haringstraat 37 2586 XV ’s-Gravenhage</meta:user-defined>
    <meta:user-defined meta:name="DCTERMS.W3CDTF/DCTERMS.available">2026-04-17</meta:user-defined>
    <meta:user-defined meta:name="DCTERMS.W3CDTF/OVERHEIDop.jaargang">2026</meta:user-defined>
    <meta:user-defined meta:name="OVERHEIDop.externeBijlage">VTH2026-50256 - Haringstraat 37|exb-2026-13757</meta:user-defined>
    <meta:user-defined meta:name="OVERHEIDop.publicationIssue">184276</meta:user-defined>
    <meta:user-defined meta:name="OVERHEIDop.GmbID/DC.identifier">gmb-2026-184276</meta:user-defined>
    <meta:user-defined meta:name="OVERHEIDop.versieInformatie"/>
  </office:meta>
</office:document-meta>
</file>