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vondvierdaagse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burgemeester danwel het college van Oude IJsselstreek, voor zover het ieders bevoegdheden betreft, een besluit genomen op de aanvraag voor het organiseren van het evenement Avondvierdaagse Varsseveld op 1 t/m 5 juni 2026 in en rondom Varsseveld. </text:p>
            <text:p text:style-name="common-al">De Egge is (gedeeltelijk) afgesloten op 5 juni 2026 van 19.00 tot 19.30 uur. </text:p>
            <text:p text:style-name="common-al">Zaaknummer: 1356627 </text:p>
            <text:p text:style-name="common-al">Het besluit is verzonden op 13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2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Avondvierdaagse Varsseveld in Varsseveld</meta:user-defined>
    <meta:user-defined meta:name="DCTERMS.W3CDTF/DCTERMS.available">2026-04-17</meta:user-defined>
    <meta:user-defined meta:name="DCTERMS.W3CDTF/OVERHEIDop.jaargang">2026</meta:user-defined>
    <meta:user-defined meta:name="OVERHEIDop.externeBijlage">Evenementenvergunning Avondvierdaagse Varsseveld|exb-2026-13756</meta:user-defined>
    <meta:user-defined meta:name="OVERHEIDop.publicationIssue">184269</meta:user-defined>
    <meta:user-defined meta:name="OVERHEIDop.GmbID/DC.identifier">gmb-2026-184269</meta:user-defined>
    <meta:user-defined meta:name="OVERHEIDop.versieInformatie"/>
  </office:meta>
</office:document-meta>
</file>