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Bleek 56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6 besloten om de beslistermijn voor de aanvraag met zaaknummer Z2026-00005422 voor het splitsen van een winkelpand in twee commerciële ruimtes  op locatie <text:span text:style-name="nadrukvet">De Bleek 56, 5801MD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2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22</meta:user-defined>
    <meta:user-defined meta:name="DCTERMS.abstract">Betreft: Beschikking verlenging beslistermijn Omgevingsvergunning - De Bleek 56, 5801MD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- Verlenging beslistermijn Omgevingsvergunning - De Bleek 56, 5801MD Venray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66</meta:user-defined>
    <meta:user-defined meta:name="OVERHEIDop.GmbID/DC.identifier">gmb-2026-184266</meta:user-defined>
    <meta:user-defined meta:name="OVERHEIDop.versieInformatie"/>
  </office:meta>
</office:document-meta>
</file>