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Nieuwendammerkade 26G 1022 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stemmingswijziging van woon-werkbestemming naar volledig wonen</text:p>
            <text:p text:style-name="common-al">Besluit: geweigerd</text:p>
            <text:p text:style-name="common-al">Besluit verzonden op: 14-04-2026</text:p>
            <text:p text:style-name="common-al">Zaakadres: Nieuwendammerkade 26G 1022 AB Amsterdam</text:p>
            <text:p text:style-name="common-al">Zaaknummer: Z2025-044498</text:p>
            <text:p text:style-name="common-al">DSO-nummer: 20251020017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449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26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98</meta:user-defined>
    <meta:user-defined meta:name="DCTERMS.abstract">Bestemmingswijziging van woon-werkbestemming naar volledi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Nieuwendammerkade 26G 1022 AB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62</meta:user-defined>
    <meta:user-defined meta:name="OVERHEIDop.GmbID/DC.identifier">gmb-2026-184262</meta:user-defined>
    <meta:user-defined meta:name="OVERHEIDop.versieInformatie"/>
  </office:meta>
</office:document-meta>
</file>