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office:automatic-styles>
  <office:body>
    <office:text>
      <text:p text:style-name="new_page_staatscourant"/>
      <text:p text:style-name="single-kop-titel">Besluit horecavergunning Paardensportvereniging RV Varsseveld en PC Varus in Varsseveld. </text:p>
      <text:section text:name="zakelijke-mededeling_id1-3-2" text:style-name="zakelijke-mededeling">
        <text:section text:name="zakelijke-mededeling-tekst_id1-3-2-1" text:style-name="zakelijke-mededeling-tekst">
          <text:section text:name="tekst_id1-3-2-1-1" text:style-name="tekst">
            <text:p text:style-name="common-al">Op 09 april 2026 heeft de burgemeester een besluit genomen op de aanvraag voor de Alcoholwetvergunning. Deze vergunningen is voor het uitoefenen van een paracommercieel horecabedrijf:</text:p>
            <text:p text:style-name="common-al">naam: Paardensportvereniging RV Varsseveld en PC Varus</text:p>
            <text:p text:style-name="common-al">Verleend: Alcoholwetvergunning paracommercieel</text:p>
            <text:p text:style-name="common-al">adres: Vlakkeeweg 1 Varsseveld</text:p>
            <text:p text:style-name="common-al">zaaknummer: 1350567</text:p>
            <text:p text:style-name="common-al">Het besluit is verzonden op 09 april 2026</text:p>
            <text:p text:style-name="common-al"/>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de burgemeester, postbus 42, 7080 AA Gendringen.</text:p>
            <text:p text:style-name="common-al">In het bezwaarschrift moet in ieder geval staan:</text:p>
            <text:list text:style-name="id1-3-2-1-1-13">
              <text:list-item text:style-override="id1-3-2-1-1-13-1">
                <text:number>•</text:number>
                <text:p text:style-name="al">naam en adres, </text:p>
              </text:list-item>
              <text:list-item text:style-override="id1-3-2-1-1-13-2">
                <text:number>•</text:number>
                <text:p text:style-name="al">de dagtekening, </text:p>
              </text:list-item>
              <text:list-item text:style-override="id1-3-2-1-1-13-3">
                <text:number>•</text:number>
                <text:p text:style-name="al">tegen welk besluit u bezwaar maakt, </text:p>
              </text:list-item>
              <text:list-item text:style-override="id1-3-2-1-1-13-4">
                <text:number>•</text:number>
                <text:p text:style-name="al">de motivering van uw bezwaar en</text:p>
              </text:list-item>
              <text:list-item text:style-override="id1-3-2-1-1-13-5">
                <text:number>•</text:number>
                <text:p text:style-name="al">uw handtekening.</text:p>
              </text:list-item>
            </text:list>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 </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84259</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259</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259</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Oude IJsselstreek</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Besluit horecavergunning Paardensportvereniging RV Varsseveld en PC Varus in Varsseveld.</meta:user-defined>
    <meta:user-defined meta:name="DCTERMS.W3CDTF/DCTERMS.available">2026-04-17</meta:user-defined>
    <meta:user-defined meta:name="DCTERMS.W3CDTF/OVERHEIDop.jaargang">2026</meta:user-defined>
    <meta:user-defined meta:name="OVERHEIDop.externeBijlage">ALCvergunning Paracie Paardensportvereniging 2026|exb-2026-13755</meta:user-defined>
    <meta:user-defined meta:name="OVERHEIDop.publicationIssue">184259</meta:user-defined>
    <meta:user-defined meta:name="OVERHEIDop.GmbID/DC.identifier">gmb-2026-184259</meta:user-defined>
    <meta:user-defined meta:name="OVERHEIDop.versieInformatie"/>
  </office:meta>
</office:document-meta>
</file>