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e2732c1-1549-4ca3-b3ee-c96f588c201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opladen elektrische voertuigen Schimmelpenninck in Hoevelaken</text:p>
      <text:section text:name="regeling_id1-3-2" text:style-name="regeling">
        <text:section text:name="aanhef_id1-3-2-1" text:style-name="aanhef"/>
        <text:section text:name="regeling-tekst_id1-3-2-2" text:style-name="regeling-tekst">
          <text:section text:name="tekst_id1-3-2-2-1" text:style-name="tekst">
            <text:p text:style-name="common-al">Zaaknummer: 2115408</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aanleiding:</text:span>
          </text:p>
            <text:p text:style-name="common-al">Steeds meer inwoners en bezoekers van de gemeente Nijkerk hebben een elektrische auto. De gebruiker laadt de auto regelmatig op. Niet iedere gebruiker kan parkeren op eigen terrein. Zij kunnen daarom geen eigen laadpaal plaatsen. Daardoor moeten zij opladen bij een openbare laadpaal op straat.</text:p>
            <text:p text:style-name="common-al">
            <text:span text:style-name="nadrukvet">overwegende dat:</text:span>
          </text:p>
            <text:list text:style-name="id1-3-2-2-1-8">
              <text:list-item text:style-override="id1-3-2-2-1-8-1">
                <text:number>•</text:number>
                <text:p text:style-name="al">de gemeente Nijkerk de overgang naar duurzame mobiliteit en in het bijzonder elektrisch rijden wil stimuleren</text:p>
                <text:list text:style-name="id1-3-2-2-1-8-1-3">
                  <text:list-item text:style-override="id1-3-2-2-1-8-1-3-1">
                    <text:number>a.</text:number>
                    <text:p text:style-name="al">ter uitvoering van het eigen beleid (als vastgelegd in de Routekaart energieneutraal Nijkerk 2050 en de Integrale laadvisie 2030); en</text:p>
                  </text:list-item>
                  <text:list-item text:style-override="id1-3-2-2-1-8-1-3-2">
                    <text:number>b.</text:number>
                    <text:p text:style-name="al">om bij te dragen aan het behalen van (internationale) klimaatdoelstellingen (als vastgelegd in het Klimaatakkoord);</text:p>
                  </text:list-item>
                </text:list>
              </text:list-item>
              <text:list-item text:style-override="id1-3-2-2-1-8-2">
                <text:number>•</text:number>
                <text:p text:style-name="al">elektrisch vervoer bijdraagt aan een beter klimaat, het verminderen van geluidshinder en verbeterde luchtkwaliteit;</text:p>
              </text:list-item>
              <text:list-item text:style-override="id1-3-2-2-1-8-3">
                <text:number>•</text:number>
                <text:p text:style-name="al">voor een succesvolle overgang naar elektrische mobiliteit een netwerk van openbare laadvoorzieningen noodzakelijk is;</text:p>
              </text:list-item>
              <text:list-item text:style-override="id1-3-2-2-1-8-4">
                <text:number>•</text:number>
                <text:p text:style-name="al">de gemeente Nijkerk daarom actief meewerkt aan de aanleg van (een dekkend netwerk van) openbare laadvoorzieningen;</text:p>
              </text:list-item>
              <text:list-item text:style-override="id1-3-2-2-1-8-5">
                <text:number>•</text:number>
                <text:p text:style-name="al">een dergelijke openbare laadvoorziening uitgevoerd kan worden door inrichting van een openbare parkeerplaats in beheer bij de gemeente; </text:p>
              </text:list-item>
              <text:list-item text:style-override="id1-3-2-2-1-8-6">
                <text:number>•</text:number>
                <text:p text:style-name="al">het aantal elektrische voertuigen in de gemeente Nijkerk en de daarbij behorende vraag naar laadinfrastructuur fors groeit en verdere versnelling van de groei is verwacht;</text:p>
              </text:list-item>
              <text:list-item text:style-override="id1-3-2-2-1-8-7">
                <text:number>•</text:number>
                <text:p text:style-name="al">de gemeente Nijkerk noodzakelijkerwijs inspeelt op deze verdere versnelling door, naast realisatie van laadpalen op aanvraag van een inwoner of werknemer, het netwerk van laadinfrastructuur proactief aan te vullen met nieuwe laadpalen op basis van de verwachte behoefte zoals vastgelegd in de Integrale Laadvisie 2030;</text:p>
              </text:list-item>
              <text:list-item text:style-override="id1-3-2-2-1-8-8">
                <text:number>•</text:number>
                <text:p text:style-name="al">de gemeente Nijkerk als onderdeel van de concessie GO-RAL een overeenkomst heeft met Vattenfall InCharge, dat in opdracht van de gemeente laadpalen met elk twee oplaadpunten in de openbare ruimte plaatst op aanvraag van gebruikers van een elektrisch voertuig die geen eigen parkeergelegenheid hebben, proactief (voor de vraag uit) en op basis van het verbruik op reeds bestaande laadpaallocaties;</text:p>
              </text:list-item>
              <text:list-item text:style-override="id1-3-2-2-1-8-9">
                <text:number>•</text:number>
                <text:p text:style-name="al">de in dit verkeersbesluit opgenomen locatie(s) is/zijn getoetst aan de volgende plaatsingscriteria:</text:p>
                <text:list text:style-name="id1-3-2-2-1-8-9-3">
                  <text:list-item text:style-override="id1-3-2-2-1-8-9-3-1">
                    <text:number>1.</text:number>
                    <text:p text:style-name="al">draagt bij aan een dekkend netwerk</text:p>
                  </text:list-item>
                  <text:list-item text:style-override="id1-3-2-2-1-8-9-3-2">
                    <text:number>2.</text:number>
                    <text:p text:style-name="al">een goede zichtbaarheid en vindbaarheid</text:p>
                  </text:list-item>
                  <text:list-item text:style-override="id1-3-2-2-1-8-9-3-3">
                    <text:number>3.</text:number>
                    <text:p text:style-name="al">toegankelijkheid</text:p>
                  </text:list-item>
                  <text:list-item text:style-override="id1-3-2-2-1-8-9-3-4">
                    <text:number>4.</text:number>
                    <text:p text:style-name="al">beschikbaarheid van stroomvoorziening</text:p>
                  </text:list-item>
                  <text:list-item text:style-override="id1-3-2-2-1-8-9-3-5">
                    <text:number>5.</text:number>
                    <text:p text:style-name="al">niet hinderlijk in het zicht</text:p>
                  </text:list-item>
                  <text:list-item text:style-override="id1-3-2-2-1-8-9-3-6">
                    <text:number>6.</text:number>
                    <text:p text:style-name="al">niet in de directe nabijheid van een boom</text:p>
                  </text:list-item>
                </text:list>
              </text:list-item>
              <text:list-item text:style-override="id1-3-2-2-1-8-10">
                <text:number>•</text:number>
                <text:p text:style-name="al">gegeven de snelle maatschappelijke overgang naar elektrische mobiliteit en de wenselijkheid van deze overgang uit duurzaamheidsoogpunt, de gemeente Nijkerk een eventuele toename van de parkeerdruk als gevolg van de plaatsing van laadpalen acceptabel vindt;</text:p>
              </text:list-item>
              <text:list-item text:style-override="id1-3-2-2-1-8-11">
                <text:number>•</text:number>
                <text:p text:style-name="al">de in dit besluit opgenomen laadpaallocatie(s) uiterlijk twee jaar na vaststelling van het besluit wordt uitgevoerd.</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 het voorkomen of beperken van door het verkeer veroorzaakte overlast, hinder of schade alsmede de gevolgen voor het milieu, bedoeld in de Wet milieubeheer, is het gewenst om op de in dit besluit genoemde locatie(s) een laadpaal te plaatsen en twee parkeervakken aan te wijzen ten behoeve van het opladen van elektrische voertuigen.</text:p>
            <text:p text:style-name="common-al">
            <text:span text:style-name="nadrukvet">Te plaatsen bebording:</text:span>
          </text:p>
            <text:p text:style-name="common-al">
            <draw:frame><draw:text-box><text:section text:name="plaatje_id1-3-2-2-1-13-1" text:style-name="plaatje">
              <text:p text:style-name="illustratie_id1-3-2-2-1-13-1-1"><draw:frame draw:style-name="illustratie_id1-3-2-2-1-13-1-1" text:anchor-type="paragraph" svg:width="20mm" svg:height="39mm"><draw:image xlink:href="Pictures/Afbeelding1i5e2732c1-1549-4ca3-b3ee-c96f588c2018.png" xlink:type="simple"/></draw:frame></text:p>
            </text:section></draw:text-box></draw:frame>
          </text:p>
            <text:p text:style-name="common-al">Overeenkomstig artikel 24 van het Besluit administratieve bepalingen inzake het wegverkeer, is overleg gepleegd met de namens de Korpschef gemandateerde verkeersadviseur van de Politie, Eenheid Oost Nederland, District Gelderland Midden. Die heeft positief geadviseerd.</text:p>
            <text:p text:style-name="common-al">
            <text:span text:style-name="nadrukvet">besluit:</text:span>
          </text:p>
            <text:p text:style-name="common-al">Het aanwijzen van twee parkeerplaatsen alleen bedoeld voor het opladen van elektrische voertuigen door het plaatsen van bord E8c uit bijlage 1 van het RVV 1990 met onderbord met pijlaanduiding op de parkeerplaats achter Schimmelpenninck huisnummers 16-52 in Hoevelaken.</text:p>
            <text:p text:style-name="common-al">Bovenstaande wordt bekendgemaakt door publicatie in het Gemeenteblad, in de Stad Nijkerk en op de website van de gemeente Nijkerk.</text:p>
            <text:p text:style-name="common-al">Aldus vastgesteld, </text:p>
            <text:p text:style-name="common-al">namens het college van burgemeester en wethouders </text:p>
            <text:p text:style-name="common-al">de heer B. Richtersz</text:p>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last-al">Voor informatie over het genoemde verkeersbesluit kunt u contact opnemen met het team Vakspecialisten. Dit kan telefonisch via 033 247 22 22 of mail naar laadpalen@nijkerk.eu.</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425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5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5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Nijkerk - Aanwijzen laadpaalvakken - Schimmelpenninck Hoevelak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15408</meta:user-defined>
    <meta:user-defined meta:name="OVERHEIDop.verkeersbordcode">E8c</meta:user-defined>
    <dc:language>nl</dc:language>
    <meta:user-defined meta:name="OVERHEIDop.locatietype/OVERHEIDop.gebiedsmarkering">Punt</meta:user-defined>
    <meta:user-defined meta:name="DC.title">Verkeersbesluit aanwijzen parkeerplaatsen opladen elektrische voertuigen Schimmelpenninck in Hoevelaken</meta:user-defined>
    <meta:user-defined meta:name="DCTERMS.W3CDTF/DCTERMS.available">2026-04-22</meta:user-defined>
    <meta:user-defined meta:name="DCTERMS.W3CDTF/OVERHEIDop.jaargang">2026</meta:user-defined>
    <meta:user-defined meta:name="OVERHEIDop.publicationIssue">184253</meta:user-defined>
    <meta:user-defined meta:name="OVERHEIDop.GmbID/DC.identifier">gmb-2026-184253</meta:user-defined>
    <meta:user-defined meta:name="OVERHEIDop.versieInformatie"/>
  </office:meta>
</office:document-meta>
</file>