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plaatsen van een erfafscheiding (voorzien van Jasmijn) t.p.v. het zijerf - Rhijngeesterstraatweg 12 2342A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geweigerd. De datum van bekendmaking staat bij het besluit vermeld.</text:p>
            <text:p text:style-name="common-al">
            <text:span text:style-name="nadrukvet">Geweigerde omgevingsvergunning</text:span>
          </text:p>
            <text:p text:style-name="common-al">Rhijngeesterstraatweg 12 2342AL Oegstgeest - het plaatsen van een erfafscheiding (voorzien van Jasmijn) t.p.v. het zijerf (16-04-2026/ Z/26/232015)</text:p>
            <text:p text:style-name="common-al">
            <text:span text:style-name="nadrukvet">Bezwaar</text:span>
          </text:p>
            <text:p text:style-name="last-al">Tegen de geweiger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425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5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5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2015</meta:user-defined>
    <meta:user-defined meta:name="DCTERMS.abstract">het plaatsen van een erfafscheiding (voorzien van Jasmijn) t.p.v. het zijerf</meta:user-defined>
    <dc:language>nl</dc:language>
    <meta:user-defined meta:name="OVERHEIDop.locatietype/OVERHEIDop.gebiedsmarkering">Vlak</meta:user-defined>
    <meta:user-defined meta:name="OVERHEIDop.locatietype/OVERHEIDop.gebiedsmarkering">Punt</meta:user-defined>
    <meta:user-defined meta:name="DC.title">Weigering voor het plaatsen van een erfafscheiding (voorzien van Jasmijn) t.p.v. het zijerf - Rhijngeesterstraatweg 12 2342AL Oegstgeest</meta:user-defined>
    <meta:user-defined meta:name="DCTERMS.W3CDTF/DCTERMS.available">2026-04-17</meta:user-defined>
    <meta:user-defined meta:name="DCTERMS.W3CDTF/OVERHEIDop.jaargang">2026</meta:user-defined>
    <meta:user-defined meta:name="OVERHEIDop.externeBijlage">OEGSTGEEST_202604_GFO_ZAKEN_830777_00. Weigerin...|exb-2026-13754</meta:user-defined>
    <meta:user-defined meta:name="OVERHEIDop.publicationIssue">184251</meta:user-defined>
    <meta:user-defined meta:name="OVERHEIDop.GmbID/DC.identifier">gmb-2026-184251</meta:user-defined>
    <meta:user-defined meta:name="OVERHEIDop.versieInformatie"/>
  </office:meta>
</office:document-meta>
</file>