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e Legging van struikelstenen in de Transvaalstraat en in de Steijnstraat in Leeuwarden (EVK-2025-034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Legging van struikelstenen in de Transvaalstraat en in de Steijnstraat in Leeuwarden </text:span>Het evenement is op 27 januari 2026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42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428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Evenementen voor de Legging van struikelstenen in de Transvaalstraat en in de Steijnstraat in Leeuwarden (EVK-2025-034288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25</meta:user-defined>
    <meta:user-defined meta:name="OVERHEIDop.GmbID/DC.identifier">gmb-2026-18425</meta:user-defined>
    <meta:user-defined meta:name="OVERHEIDop.versieInformatie"/>
  </office:meta>
</office:document-meta>
</file>