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dakkapel, Aziëlaan 64, 5691 LD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dakkapel, Aziëlaan 64</text:p>
            <text:p text:style-name="common-al">Locatie: Aziëlaan 64, 5691 LD Son en Breugel</text:p>
            <text:p text:style-name="common-al">Ontvangen op: 13-01-2026 15:52</text:p>
            <text:p text:style-name="common-al">Zaaknummer: 08482932095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42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932095</meta:user-defined>
    <meta:user-defined meta:name="DCTERMS.abstract">plaatsen van een dakkapel, Aziëlaan 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dakkapel, Aziëlaan 64, 5691 LD Son en Breugel: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424</meta:user-defined>
    <meta:user-defined meta:name="OVERHEIDop.GmbID/DC.identifier">gmb-2026-18424</meta:user-defined>
    <meta:user-defined meta:name="OVERHEIDop.versieInformatie"/>
  </office:meta>
</office:document-meta>
</file>