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rien 10 5663S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rien 10 5663SM Geldrop</text:p>
            <text:p text:style-name="common-al">Datum ontvangst: 13-04-2026</text:p>
            <text:p text:style-name="common-al">Omschrijving: verbouwen en uitbreiden verdieping woonhuis</text:p>
            <text:p text:style-name="common-al">Zaaknummer: 1771364675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423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46755</meta:user-defined>
    <meta:user-defined meta:name="DCTERMS.abstract">Lorien 10 Geldrop - verbouwen en uitbreiden verdieping woonhuis</meta:user-defined>
    <dc:language>nl</dc:language>
    <meta:user-defined meta:name="OVERHEIDop.locatietype/OVERHEIDop.gebiedsmarkering">Vlak</meta:user-defined>
    <meta:user-defined meta:name="DC.title">Kennisgeving ontvangst aanvraag omgevingsvergunning Lorien 10 5663SM Geldrop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39</meta:user-defined>
    <meta:user-defined meta:name="OVERHEIDop.GmbID/DC.identifier">gmb-2026-184239</meta:user-defined>
    <meta:user-defined meta:name="OVERHEIDop.versieInformatie"/>
  </office:meta>
</office:document-meta>
</file>