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avondconcert SBO Crescendo op 27-6-2026 op de locatie De Markt 201, 2931 E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een aanvraag ontvangen voor een evenementen vergunning voor Zomeravondconcert SBO Crescendo op 27-6-2026 op de locatie De Markt 201, 2931 EC Krimpen aan de Lek. De aanvraag is geregistreerd onder zaaknummer 193118682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2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68232</meta:user-defined>
    <dc:language>nl</dc:language>
    <meta:user-defined meta:name="OVERHEIDop.locatietype/OVERHEIDop.gebiedsmarkering">Punt</meta:user-defined>
    <meta:user-defined meta:name="DC.title">Kennisgeving ontvangst aanvraag voor een evenementen vergunning voor Zomeravondconcert SBO Crescendo op 27-6-2026 op de locatie De Markt 201, 2931 EC Krimpen aan de L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38</meta:user-defined>
    <meta:user-defined meta:name="OVERHEIDop.GmbID/DC.identifier">gmb-2026-184238</meta:user-defined>
    <meta:user-defined meta:name="OVERHEIDop.versieInformatie"/>
  </office:meta>
</office:document-meta>
</file>