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toevoegen van een vloer en het wijzigen van de brandcompartimentering op het perceel Oliemolenhof 18 A, 3812 P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oevoegen van een vloer en het wijzigen van de brandcompartimentering op het perceel Oliemolenhof 18 A, 3812 PB Amersfoort</text:span>
          </text:p>
            <text:p text:style-name="common-al">De Gemeente Amersfoort heeft op 20-03-2026 een aanvraag voor een omgevingsvergunning ontvangen voor het toevoegen van een vloer en het wijzigen van de brandcompartimentering op het perceel Oliemolenhof 18 A, 3812 PB Amersfoort, met kenmerk CLZ-0003426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2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68</meta:user-defined>
    <dc:language>nl</dc:language>
    <meta:user-defined meta:name="OVERHEIDop.locatietype/OVERHEIDop.gebiedsmarkering">Punt</meta:user-defined>
    <meta:user-defined meta:name="DC.title">Ontvangen aanvraag omgevingsvergunning voor het toevoegen van een vloer en het wijzigen van de brandcompartimentering op het perceel Oliemolenhof 18 A, 3812 PB Amersfoort</meta:user-defined>
    <meta:user-defined meta:name="DCTERMS.W3CDTF/DCTERMS.available">2026-04-17</meta:user-defined>
    <meta:user-defined meta:name="DCTERMS.W3CDTF/OVERHEIDop.jaargang">2026</meta:user-defined>
    <meta:user-defined meta:name="OVERHEIDop.publicationIssue">184237</meta:user-defined>
    <meta:user-defined meta:name="OVERHEIDop.GmbID/DC.identifier">gmb-2026-184237</meta:user-defined>
    <meta:user-defined meta:name="OVERHEIDop.versieInformatie"/>
  </office:meta>
</office:document-meta>
</file>