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chter hoeks fietsweekend in Varsseveld</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burgemeester danwel het college van Oude IJsselstreek, voor zover het ieders bevoegdheden betreft, een besluit genomen op de aanvraag voor het organiseren van het evenement Achter hoeks fietsweekend op 14 t/m 17 mei 2026.</text:p>
            <text:p text:style-name="common-al">Zaaknummer: 1360195</text:p>
            <text:p text:style-name="common-al">Het besluit is verzonden op 13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2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Besluit evenementenvergunning Achter hoeks fietsweekend in Varsseveld</meta:user-defined>
    <meta:user-defined meta:name="DCTERMS.W3CDTF/DCTERMS.available">2026-04-17</meta:user-defined>
    <meta:user-defined meta:name="DCTERMS.W3CDTF/OVERHEIDop.jaargang">2026</meta:user-defined>
    <meta:user-defined meta:name="OVERHEIDop.externeBijlage">Evenementenvergunning Achterhoeks fietsweekend |exb-2026-13753</meta:user-defined>
    <meta:user-defined meta:name="OVERHEIDop.publicationIssue">184235</meta:user-defined>
    <meta:user-defined meta:name="OVERHEIDop.GmbID/DC.identifier">gmb-2026-184235</meta:user-defined>
    <meta:user-defined meta:name="OVERHEIDop.versieInformatie"/>
  </office:meta>
</office:document-meta>
</file>