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Buitenspeeldag bij het Topaasplantsoen op 10 juni 2026 bij het grasveld tussen de Topaasstraat en Topaasplantsoen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Buitenspeeldag bij het Topaasplantsoen op 10 juni 2026 aan op het grasveld tussen de Topaasstraat en Topaasplantsoen te Alphen aan den Rijn, geregistreerd onder nr. 04843862630.</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22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2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2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62630</meta:user-defined>
    <meta:user-defined meta:name="DCTERMS.abstract">Aanvraag evenementenvergunning voor Buitenspeeldag bij het Topaasplantsoen op 10 juni 2026 bij het grasveld tussen de Topaasstraat en Topaasplantsoen te Alphen aan den Rijn</meta:user-defined>
    <dc:language>nl</dc:language>
    <meta:user-defined meta:name="OVERHEIDop.locatietype/OVERHEIDop.gebiedsmarkering">Vlak</meta:user-defined>
    <meta:user-defined meta:name="DC.title">Aanvraag evenementenvergunning voor Buitenspeeldag bij het Topaasplantsoen op 10 juni 2026 bij het grasveld tussen de Topaasstraat en Topaasplantsoen te Alphen aan den Rijn</meta:user-defined>
    <meta:user-defined meta:name="DCTERMS.W3CDTF/DCTERMS.available">2026-04-17</meta:user-defined>
    <meta:user-defined meta:name="DCTERMS.W3CDTF/OVERHEIDop.jaargang">2026</meta:user-defined>
    <meta:user-defined meta:name="OVERHEIDop.publicationIssue">184227</meta:user-defined>
    <meta:user-defined meta:name="OVERHEIDop.GmbID/DC.identifier">gmb-2026-184227</meta:user-defined>
    <meta:user-defined meta:name="OVERHEIDop.versieInformatie"/>
  </office:meta>
</office:document-meta>
</file>