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schiestraat 182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437 woningen, met een ondergrondse parkeergarage en een commerciële plint op de locatie Overschiestraat 182</text:p>
            <text:p text:style-name="common-al">Besluit: verleend</text:p>
            <text:p text:style-name="common-al">Besluit verzonden op: 15-04-2026</text:p>
            <text:p text:style-name="common-al">Zaakadres: Overschiestraat 182 1062XK Amsterdam</text:p>
            <text:p text:style-name="common-al">Zaaknummer: Z2025-054568</text:p>
            <text:p text:style-name="common-al">DSO-nummer: 2025121902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56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22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568</meta:user-defined>
    <meta:user-defined meta:name="DCTERMS.abstract">het realiseren van 437 woningen, met een ondergrondse parkeergarage en een commerciële plint op de locatie Overschiestraat 182</meta:user-defined>
    <dc:language>nl</dc:language>
    <meta:user-defined meta:name="DC.title">Besluit omgevingsvergunning reguliere procedure verleend Overschiestraat 182 1062XK Amsterdam</meta:user-defined>
    <meta:user-defined meta:name="OVERHEIDop.locatietype/OVERHEIDop.gebiedsmarkering">GeometrieRef</meta:user-defined>
    <meta:user-defined meta:name="DCTERMS.W3CDTF/DCTERMS.available">2026-04-17</meta:user-defined>
    <meta:user-defined meta:name="DCTERMS.W3CDTF/OVERHEIDop.jaargang">2026</meta:user-defined>
    <meta:user-defined meta:name="OVERHEIDop.externeBijlage">Afwijkvergunning|exb-2026-13752</meta:user-defined>
    <meta:user-defined meta:name="OVERHEIDop.publicationIssue">184225</meta:user-defined>
    <meta:user-defined meta:name="OVERHEIDop.GmbID/DC.identifier">gmb-2026-184225</meta:user-defined>
    <meta:user-defined meta:name="OVERHEIDop.versieInformatie"/>
  </office:meta>
</office:document-meta>
</file>