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grond gelegen achter de Symfoniestraat 8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koop aan te gaan met de eigenaar van het aangrenzend perceel (hierna: koper). </text:p>
            <text:p text:style-name="al"/>
            <text:list text:style-name="id1-3-2-2-1-4">
              <text:list-item text:style-override="id1-3-2-2-1-4-1">
                <text:number>•</text:number>
                <text:p text:style-name="al">een gedeelte van het perceel kadastraal bekend gemeente Lonneker sectie F nummer 6880, ter grootte van circa 23 m².</text:p>
              </text:list-item>
            </text:list>
            <text:p text:style-name="al"/>
            <text:p text:style-name="al">De gemeente meent op basis van de hierna genoemde objectieve, toetsbare en redelijke criteria dat de koper de enige serieuze gegadigde is die in aanmerking komt voor koop/huur/gebruiken van genoem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verhuur/gebruik.</text:p>
            <text:list text:style-name="id1-3-2-2-1-10">
              <text:list-item text:style-override="id1-3-2-2-1-10-1">
                <text:number>•</text:number>
                <text:p text:style-name="al">Het perceel ligt achter het perceel van gebruiker /huurder/koper</text:p>
              </text:list-item>
              <text:list-item text:style-override="id1-3-2-2-1-10-2">
                <text:number>•</text:number>
                <text:p text:style-name="al">De koper heeft het perceel reeds deels in gebruik.  </text:p>
              </text:list-item>
            </text:list>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7 mei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Team Grondgebruik van de Gemeente, via het e-mailadres: <text:a xlink:href="mailto:snippergroen@enschede.nl" xlink:type="simple">snippergroen@enschede.nl</text:a></text:p>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het Team Grondgebruik van de Gemeente (<text:a xlink:href="mailto:snippergroen@enschede.nl" xlink:type="simple">snippergroen@enschede.nl</text:a>). Dit ontslaat u niet van het tijdig aanhangig moeten maken van voornoemd kort ged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2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grond gelegen achter de Symfoniestraat 8 te Enschede.</meta:user-defined>
    <meta:user-defined meta:name="DCTERMS.W3CDTF/DCTERMS.available">2026-04-17</meta:user-defined>
    <meta:user-defined meta:name="DCTERMS.W3CDTF/OVERHEIDop.jaargang">2026</meta:user-defined>
    <meta:user-defined meta:name="OVERHEIDop.publicationIssue">184224</meta:user-defined>
    <meta:user-defined meta:name="OVERHEIDop.GmbID/DC.identifier">gmb-2026-184224</meta:user-defined>
    <meta:user-defined meta:name="OVERHEIDop.versieInformatie"/>
  </office:meta>
</office:document-meta>
</file>