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en sloop van gebouwen, Wiersseweg 68, 7261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is een melding ontvangen waarvoor geen vergunningsplicht geldt voor de locatie Wiersseweg 68, 7261MB Ruurlo. De melding is geregistreerd onder zaaknummer Z2026-0000060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422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2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2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01</meta:user-defined>
    <meta:user-defined meta:name="DCTERMS.abstract">Betreft: Melding op locatie Wiersseweg 68, 7261MB Ruurlo</meta:user-defined>
    <dc:language>nl</dc:language>
    <meta:user-defined meta:name="OVERHEIDop.locatietype/OVERHEIDop.gebiedsmarkering">Vlak</meta:user-defined>
    <meta:user-defined meta:name="DC.title">Melding verwijderen van asbest en sloop van gebouwen, Wiersseweg 68, 7261MB Ruurlo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220</meta:user-defined>
    <meta:user-defined meta:name="OVERHEIDop.GmbID/DC.identifier">gmb-2026-184220</meta:user-defined>
    <meta:user-defined meta:name="OVERHEIDop.versieInformatie"/>
  </office:meta>
</office:document-meta>
</file>