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vrijdingsfestival Overijssel, Park de Wezenlanden (zaaknummer 25343-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5 april 2026</text:span>, is een evenementenvergunning verleend voor het houden van Bevrijdingsfestival Overijssel op <text:span text:style-name="nadrukvet">5 mei 2026 </text:span>in <text:span text:style-name="nadrukvet">Park de Wezenlande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21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1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1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evrijdingsfestival Overijssel, Park de Wezenlanden (zaaknummer 25343-2026)</meta:user-defined>
    <meta:user-defined meta:name="DCTERMS.W3CDTF/DCTERMS.available">2026-04-17</meta:user-defined>
    <meta:user-defined meta:name="DCTERMS.W3CDTF/OVERHEIDop.jaargang">2026</meta:user-defined>
    <meta:user-defined meta:name="OVERHEIDop.publicationIssue">184218</meta:user-defined>
    <meta:user-defined meta:name="OVERHEIDop.GmbID/DC.identifier">gmb-2026-184218</meta:user-defined>
    <meta:user-defined meta:name="OVERHEIDop.versieInformatie"/>
  </office:meta>
</office:document-meta>
</file>