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Containers en bouwmaterialen vergunning Molenwater 9, 4511 B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Containers en bouwmaterialen vergunning Molenwater 9 te Breskens </text:p>
            <text:p text:style-name="common-al">Burgemeester en wethouders van Sluis maken bekend dat een aanvraag Containers en bouwmaterialen vergunning is ingediend voor:</text:p>
            <text:list text:style-name="id1-3-2-1-1-3">
              <text:list-item text:style-override="id1-3-2-1-1-3-1">
                <text:number>•</text:number>
                <text:p text:style-name="al">Gebruik gemeentegrond voor het plaatsen van een puincontainer vanaf 18-05-2026, voor 2 weken op het adres Molenwater 9 te Breskens (CLZ-00013011).</text:p>
              </text:list-item>
            </text:list>
            <text:p text:style-name="common-al">
            
          </text:p>
            <text:p text:style-name="common-al">U kunt geen bezwaar maken tegen een lopende aanvraag voor een Containers en bouwmaterialen vergunning . Het maken van bezwaar is pas mogelijk na verlening van de vergunning. De verleende Containers en bouwmaterialen 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42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Containers en bouwmaterialen vergunning Molenwater 9, 4511 BN Bresken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17</meta:user-defined>
    <meta:user-defined meta:name="OVERHEIDop.GmbID/DC.identifier">gmb-2026-184217</meta:user-defined>
    <meta:user-defined meta:name="OVERHEIDop.versieInformatie"/>
  </office:meta>
</office:document-meta>
</file>