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kkumstraat 9 1024 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europening in draagmuur (binnen)</text:p>
            <text:p text:style-name="common-al">Besluit: verleend</text:p>
            <text:p text:style-name="common-al">Besluit verzonden op: 14-04-2026</text:p>
            <text:p text:style-name="common-al">Zaakadres: Bakkumstraat 9 1024 VX Amsterdam</text:p>
            <text:p text:style-name="common-al">Zaaknummer: Z2026-010214</text:p>
            <text:p text:style-name="common-al">DSO-nummer: 20260305007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02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2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14</meta:user-defined>
    <meta:user-defined meta:name="DCTERMS.abstract">maken van een deuropening in draagmuur (binn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kkumstraat 9 1024 VX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16</meta:user-defined>
    <meta:user-defined meta:name="OVERHEIDop.GmbID/DC.identifier">gmb-2026-184216</meta:user-defined>
    <meta:user-defined meta:name="OVERHEIDop.versieInformatie"/>
  </office:meta>
</office:document-meta>
</file>