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bouwen van twee nieuwe loodsen (sloop bestaande loodsen) op de locatie Volenbekerweg 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541 voor het bouwen van twee nieuwe loodsen (sloop bestaande loodsen) op de locatie Volenbekerweg 4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7 mei 2026</text:span>
          </text:p>
            <text:p text:style-name="last-al">Belanghebbenden kunnen een bezwaar indienen tot uiterlijk 27 me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421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1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1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54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 voor het bouwen van twee nieuwe loodsen (sloop bestaande loodsen) op de locatie Volenbekerweg 4 in Putt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215</meta:user-defined>
    <meta:user-defined meta:name="OVERHEIDop.GmbID/DC.identifier">gmb-2026-184215</meta:user-defined>
    <meta:user-defined meta:name="OVERHEIDop.versieInformatie"/>
  </office:meta>
</office:document-meta>
</file>