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Wegrestaurant De Raket, Industrieweg 2, 7949 AK Ro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Wegrestaurant De Raket aan de Industrieweg 2, 7949 AK Rogat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5-04-2026. We nemen waarschijnlijk voor 09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421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615406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Wegrestaurant De Raket, Industrieweg 2, 7949 AK Roga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10</meta:user-defined>
    <meta:user-defined meta:name="OVERHEIDop.GmbID/DC.identifier">gmb-2026-184210</meta:user-defined>
    <meta:user-defined meta:name="OVERHEIDop.versieInformatie"/>
  </office:meta>
</office:document-meta>
</file>