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Loenenseweg 3, 3633DA Vreeland - een stookontheffing snoei- en takkenhout 16-12-2025 tot 30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is verleend voor een stookontheffing snoei- en takkenhout 16-12-2025 tot 30-04-2026 op de locatie Loenenseweg 3, 3633DA Vreeland.</text:p>
            <text:p text:style-name="common-al">Datum besluit: 14 januari 2026</text:p>
            <text:p text:style-name="common-al">Zaaknummer: Z2025-00002521</text:p>
            <text:p text:style-name="common-al">U kunt bezwaar maken tot en met 25 februari 2026</text:p>
            <text:p text:style-name="common-al">
            <text:span text:style-name="nadrukvet">Inzien</text:span>
          </text:p>
            <text:p text:style-name="common-al">U kunt de documenten met zaaknummer Z2025-00002521 tot 25 februari 2026 inzien. Dit kan via de knop 'Bekijk documenten' aan de linkerkant van deze pagina, onder het kopje 'Extra informatie'. U kunt ook de link jeleefomgeving.nl/inzien/823214527/8d0fa9ce-64d4-4c76-ad8a-1e736b0f157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5 febr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42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2521</meta:user-defined>
    <meta:user-defined meta:name="DCTERMS.abstract">Betreft: Beschikking op aanvraag op locatie Loenenseweg 3, 3633DA Vreeland</meta:user-defined>
    <dc:language>nl</dc:language>
    <meta:user-defined meta:name="OVERHEIDop.locatietype/OVERHEIDop.gebiedsmarkering">Punt</meta:user-defined>
    <meta:user-defined meta:name="DC.title">Gemeente Stichtse Vecht - Beschikking op aanvraag Ontheffing Loenenseweg 3, 3633DA Vreeland - een stookontheffing snoei- en takkenhout 16-12-2025 tot 30-04-2026</meta:user-defined>
    <meta:user-defined meta:name="OVERHEIDop.datumEindeReactietermijn">2026-02-25</meta:user-defined>
    <meta:user-defined meta:name="OVERHEIDop.terinzageleggingBG">https://jeleefomgeving.nl/inzien/823214527/8d0fa9ce-64d4-4c76-ad8a-1e736b0f157d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421</meta:user-defined>
    <meta:user-defined meta:name="OVERHEIDop.GmbID/DC.identifier">gmb-2026-18421</meta:user-defined>
    <meta:user-defined meta:name="OVERHEIDop.versieInformatie"/>
  </office:meta>
</office:document-meta>
</file>