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werk of werkzaamheden uitvoeren’  voor het vervangen en vernieuwen van de taludbekleding bij de glooiing langs de Postweg ter hoogte van de Lange Paal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5 april 2026 een omgevingsvergunning verleend. De omgevingsvergunning betreft het onderdeel ‘werk of werkzaamheden uitvoeren’ voor het vervangen en vernieuwen van de taludbekleding bij de glooiing langs de Postweg ter hoogte van de Lange Paal te Vlieland. </text:p>
            <text:p text:style-name="common-al"/>
            <text:p text:style-name="common-al">
            <text:span text:style-name="nadrukvet">Waarom publiceert de gemeente Vlieland 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8420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0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0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werk of werkzaamheden uitvoeren’  voor het vervangen en vernieuwen van de taludbekleding bij de glooiing langs de Postweg ter hoogte van de Lange Paal te Vlieland</meta:user-defined>
    <dc:language>nl</dc:language>
    <meta:user-defined meta:name="OVERHEIDop.locatietype/OVERHEIDop.gebiedsmarkering">Punt</meta:user-defined>
    <meta:user-defined meta:name="DC.title">Vergunning voor ‘werk of werkzaamheden uitvoeren’  voor het vervangen en vernieuwen van de taludbekleding bij de glooiing langs de Postweg ter hoogte van de Lange Paal te Vlieland.</meta:user-defined>
    <meta:user-defined meta:name="DCTERMS.W3CDTF/DCTERMS.available">2026-04-17</meta:user-defined>
    <meta:user-defined meta:name="DCTERMS.W3CDTF/OVERHEIDop.jaargang">2026</meta:user-defined>
    <meta:user-defined meta:name="OVERHEIDop.publicationIssue">184209</meta:user-defined>
    <meta:user-defined meta:name="OVERHEIDop.GmbID/DC.identifier">gmb-2026-184209</meta:user-defined>
    <meta:user-defined meta:name="OVERHEIDop.versieInformatie"/>
  </office:meta>
</office:document-meta>
</file>