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bij Wijnhandel van Dijk 2026 op de locatie Schiedamseweg 33 te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april 2026 een vergunning verleend voor het organiseren van evenement Koningsdag bij Wijnhandel van Dijk 2026 op de locatie Schiedamseweg 33 te Schiedam op 27 april 2026 van 15.00 uur tot 19.00 uur (opbouw op 3 oktober 2024 van 11.00 uur tot 14.30 uur, afbouw op 3 oktober 2024 van 10.00 uur tot 18.00 uur). Viering Koningsdag 2026.</text:p>
            <text:p text:style-name="common-al"/>
            <text:p text:style-name="common-al">Vanaf 22 april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2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bij Wijnhandel van Dijk 2026 op 27 april 2026</meta:user-defined>
    <dc:language>nl</dc:language>
    <meta:user-defined meta:name="OVERHEIDop.locatietype/OVERHEIDop.gebiedsmarkering">Adres</meta:user-defined>
    <meta:user-defined meta:name="DC.title">Verleende vergunning Koningsdag bij Wijnhandel van Dijk 2026 op de locatie Schiedamseweg 33 te Schiedam op 27 april 2026</meta:user-defined>
    <meta:user-defined meta:name="DCTERMS.W3CDTF/DCTERMS.available">2026-04-22</meta:user-defined>
    <meta:user-defined meta:name="DCTERMS.W3CDTF/OVERHEIDop.jaargang">2026</meta:user-defined>
    <meta:user-defined meta:name="OVERHEIDop.publicationIssue">184206</meta:user-defined>
    <meta:user-defined meta:name="OVERHEIDop.GmbID/DC.identifier">gmb-2026-184206</meta:user-defined>
    <meta:user-defined meta:name="OVERHEIDop.versieInformatie"/>
  </office:meta>
</office:document-meta>
</file>