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opslaan van kuilvoer of vaste bijvoedermiddelen, Reintsweg 3b, 7468RT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Reintsweg 3b, 7468RT Enter. De melding is geregistreerd onder nummer Z2026-0000060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opslaan van kuilvoer of vaste bijvoedermiddel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420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07</meta:user-defined>
    <meta:user-defined meta:name="DCTERMS.abstract">Betreft: Melding op locatie Reintsweg 3b, 7468RT Enter</meta:user-defined>
    <dc:language>nl</dc:language>
    <meta:user-defined meta:name="OVERHEIDop.locatietype/OVERHEIDop.gebiedsmarkering">Vlak</meta:user-defined>
    <meta:user-defined meta:name="DC.title">Melding het opslaan van kuilvoer of vaste bijvoedermiddelen, Reintsweg 3b, 7468RT Ent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03</meta:user-defined>
    <meta:user-defined meta:name="OVERHEIDop.GmbID/DC.identifier">gmb-2026-184203</meta:user-defined>
    <meta:user-defined meta:name="OVERHEIDop.versieInformatie"/>
  </office:meta>
</office:document-meta>
</file>