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brandveilig gebruik Beatrixoord 1, 8426GM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de gemeente een melding ontvangen voor activiteiten waarvoor geen vergunningplicht geldt op de locatie Beatrixoord 1, 8426GM Appelscha. De melding is geregistreerd onder zaaknummer Z2026-00000980. De melding betreft:</text:p>
            <text:p text:style-name="common-al">brandveilig gebruik woongebouw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420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0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0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80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elding brandveilig gebruik Beatrixoord 1, 8426GM Appelscha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01</meta:user-defined>
    <meta:user-defined meta:name="OVERHEIDop.GmbID/DC.identifier">gmb-2026-184201</meta:user-defined>
    <meta:user-defined meta:name="OVERHEIDop.versieInformatie"/>
  </office:meta>
</office:document-meta>
</file>