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één boom (inlandse eik) op het adres Kievit 12 b 673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één boom (inlandse eik) op het adres Kievit 12 b 673, 5111 HD Baarle-Nassau is op verzoek van de aanvrager ingetrokken 1140477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1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04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kappen van één boom (inlandse eik) op het adres Kievit 12 b 673, 5111 HD Baarle-Nassau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98</meta:user-defined>
    <meta:user-defined meta:name="OVERHEIDop.GmbID/DC.identifier">gmb-2026-184198</meta:user-defined>
    <meta:user-defined meta:name="OVERHEIDop.versieInformatie"/>
  </office:meta>
</office:document-meta>
</file>