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kreelkade 9, 1976 DK IJmuiden, Vrolijk Vistival,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akreelkade 9, 1976 DK IJmuiden, Vrolijk Vistival, op 6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Makreelkade 9, 1976 DK IJmuiden, Vrolijk Vistival, op 6 juni 2026 (13-03-2026) 045340045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41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0456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akreelkade 9, 1976 DK IJmuiden, Vrolijk Vistival, op 6 juni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97</meta:user-defined>
    <meta:user-defined meta:name="OVERHEIDop.GmbID/DC.identifier">gmb-2026-184197</meta:user-defined>
    <meta:user-defined meta:name="OVERHEIDop.versieInformatie"/>
  </office:meta>
</office:document-meta>
</file>