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67973844i73c593c1-9304-40fc-af86-4ee2e2191a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geslotenverklaring P.C. Hooftstraat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6-0157879</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P.C. Hooftstraat gelegen is binnen de bebouwde kom van Haarlem;</text:p>
            <text:p text:style-name="common-al">dat de P.C. Hooftstraat in beheer is bij de gemeente Haarlem;</text:p>
            <text:p text:style-name="common-al">dat de P.C. Hooft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P.C. Hooftstraat gecategoriseerd is als erftoegangsweg en daarmee deel uitmaakt van een verblijfsgebied;</text:p>
            <text:p text:style-name="common-al">dat de verblijfsfunctie op een erftoegangsweg boven geschikt is aan de verkeersfunctie;</text:p>
            <text:p text:style-name="common-al">dat de P.C. Hooftstraat een eenrichtingsweg betreft, in de rijrichting van de Eksterlaan richting de Reijer Anslotstraat, waarbij fietsers in de tegengestelde richting zijn toegestaan;</text:p>
            <text:p text:style-name="common-al">dat een gedeelte van de weg – tussen de kruising met de Reijer Anslotstraat en de P.C. Hooftstraat 9 – een evenement wordt georganiseerd onder de noemer ‘leefstraat’;</text:p>
            <text:p text:style-name="common-al">dat de aanwezigheid van rijdende en/of geparkeerde voertuigen in combinatie met de geplande activiteiten op het gedeelte van de weg ongewenst is;</text:p>
            <text:p text:style-name="common-al">dat het dan ook noodzakelijk is om een geslotenverklaring in te stellen op het gedeelte van de weg om rijdende en/of geparkeerde voertuigen tegen te gaan;</text:p>
            <text:p text:style-name="common-al">dat het daarnaast noodzakelijk is om de eenrichtingssituatie tijdelijk in te trekken ten tijde van de leefstraat; </text:p>
            <text:p text:style-name="common-al">dat de geslotenverklaring tijdig zal worden aangegeven ter hoogte van de kruising met de Eksterlaan, door middel van verkeersbord C1 van bijlage 1 van het RVV 1990 met onderbord “na 50m”;</text:p>
            <text:p text:style-name="common-al">dat de hiervoor benoemde verkeersmaatregelen kunnen worden uitgevoerd door middel van het intrekken van de verkeersborden C2 en C3 inclusief onderborden uitgezonderd fiets/bromfiets en het plaatsen van twee verkeersborden C1 van bijlage 1 van het RVV 1990 op afzethekken, ter hoogte van de kruising met de Reijer Anslotstraat en de P.C. Hooftstraat 9, gedurende de activiteiten van de leefstraat, gepland van 13 juni 2026 tot en met 28 juni 2026;</text:p>
            <text:p text:style-name="common-al">dat de ondergrondse afvalcontainer te allen tijde bereikbaar moet blijven voor het ledigen van het afval en dat de organisatie hierover afspraken maakt met Spaarnelanden;</text:p>
            <text:p text:style-name="common-al">dat gelet op artikel 12 van het BABW voor het intrekken van de borden C2 en C3 en het plaatsen van de borden C1 van bijlage 1 van het RVV 1990 een verkeersbesluit is vereist;</text:p>
            <text:p text:style-name="common-al">dat gelet op artikel 2 van de WVW 1994 de hiervoor benoemde verkeersmaatregel strekt tot het verzekeren van de veiligheid op de weg; </text:p>
            <text:p text:style-name="common-al">dat gelet op artikel 2 van de WVW 1994 de vrijheid van het verkeer in het geding is bij het realiseren van deze maatregel in verband met de afsluiting van de weg, maar dat dit belang gelet op de voorgaande overwegingen in dit besluit als minder zwaarwegend wordt geacht dan het hiervoor genoemde belang; </text:p>
            <text:p text:style-name="common-al">dat gelet op artikel 24 van het BABW overleg is gevoerd met de gemandateerde van de politie; </text:p>
            <text:p text:style-name="common-al">dat de politie heeft ingestemd met de hierna genoemde maatregel. </text:p>
            <text:p text:style-name="common-al"/>
            <text:p text:style-name="tussenkopcur">Het besluit:</text:p>
            <text:p text:style-name="common-al">Het college van burgemeester en wethouders van Haarlem besluit:</text:p>
            <text:list text:style-name="id1-3-2-2-1-33">
              <text:list-item text:style-override="id1-3-2-2-1-33-1">
                <text:number>•</text:number>
                <text:p text:style-name="al">door het verwijderen van de verkeersborden C2 en C3 van bijlage 1 van het RVV 1990 het eenrichtingsverkeer tijdelijk in te trekken in de P.C. Hooftstraat, ter hoogte van de Eksterlaan en ter hoogte van de Reijer Anslotstraat;</text:p>
              </text:list-item>
              <text:list-item text:style-override="id1-3-2-2-1-33-2">
                <text:number/>
                <text:p text:style-name="al"/>
              </text:list-item>
              <text:list-item text:style-override="id1-3-2-2-1-33-3">
                <text:number>•</text:number>
                <text:p text:style-name="al">door middel van het plaatsen van de verkeersborden C1 van bijlage 1 van het RVV 1990 op afzethekken, een geslotenverklaring in beide richtingen in te stellen voor voertuigen, ruiters en geleiders van rij- of trekdieren of vee in de P.C. Hooftstraat, ter hoogte van de kruising met de Reijer Anslotstraat en de P.C. Hooftstraat 9; </text:p>
              </text:list-item>
              <text:list-item text:style-override="id1-3-2-2-1-33-4">
                <text:number/>
                <text:p text:style-name="al"/>
              </text:list-item>
              <text:list-item text:style-override="id1-3-2-2-1-33-5">
                <text:number>•</text:number>
                <text:p text:style-name="al">de hiervoor benoemde verkeersmaatregelen van kracht zijn te verklaren ten tijde van de activiteiten van de leefstraat, gepland van 13 juni 2026 tot en met 28 juni 2026.</text:p>
              </text:list-item>
              <text:list-item text:style-override="id1-3-2-2-1-33-6">
                <text:number/>
                <text:p text:style-name="al"/>
              </text:list-item>
              <text:list-item text:style-override="id1-3-2-2-1-33-7">
                <text:number>•</text:number>
                <text:p text:style-name="al">een en ander overeenkomstig onderstaande situatieschets.</text:p>
              </text:list-item>
            </text:list>
            <text:p text:style-name="common-al"/>
            <text:p text:style-name="tussenkopcur">Situatieschets:</text:p>
            <text:p text:style-name="common-al">
            <draw:frame><draw:text-box><text:section text:name="plaatje_id1-3-2-2-1-36-1" text:style-name="plaatje">
              <text:p text:style-name="illustratie_id1-3-2-2-1-36-1-1"><draw:frame draw:style-name="illustratie_id1-3-2-2-1-36-1-1" text:anchor-type="paragraph" svg:width="153mm" svg:height="95.64905660377357mm"><draw:image xlink:href="Pictures/Afbeelding1467973844i73c593c1-9304-40fc-af86-4ee2e2191a2e.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4 april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19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9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9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tijdelijke geslotenverklaring - P.C. Hoof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0157879</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geslotenverklaring P.C. Hooftstraat in Haarlem</meta:user-defined>
    <meta:user-defined meta:name="DCTERMS.W3CDTF/DCTERMS.available">2026-04-17</meta:user-defined>
    <meta:user-defined meta:name="DCTERMS.W3CDTF/OVERHEIDop.jaargang">2026</meta:user-defined>
    <meta:user-defined meta:name="OVERHEIDop.publicationIssue">184196</meta:user-defined>
    <meta:user-defined meta:name="OVERHEIDop.GmbID/DC.identifier">gmb-2026-184196</meta:user-defined>
    <meta:user-defined meta:name="OVERHEIDop.versieInformatie"/>
  </office:meta>
</office:document-meta>
</file>