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Plein 1944 74 Nijmegen vanaf 07-05-2026 t/m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Plein 1944 74 Nijmegen vanaf 07-05-2026 t/m 12-06-2026 aan Plein 1944 71, 6511J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15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4</meta:user-defined>
    <meta:user-defined meta:name="DCTERMS.abstract">Betreft: Aanvraag op locatie Plein 1944 71, 6511J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Plein 1944 74 Nijmegen vanaf 07-05-2026 t/m 12-06-2026</meta:user-defined>
    <meta:user-defined meta:name="OVERHEIDop.datumEindeReactietermijn">2026-06-08</meta:user-defined>
    <meta:user-defined meta:name="OVERHEIDop.terinzageleggingBG">https://jeleefomgeving.nl/inzien/001479179/ef84c241-8e24-4c49-9024-11d5b1df255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95</meta:user-defined>
    <meta:user-defined meta:name="OVERHEIDop.GmbID/DC.identifier">gmb-2026-184195</meta:user-defined>
    <meta:user-defined meta:name="OVERHEIDop.versieInformatie"/>
  </office:meta>
</office:document-meta>
</file>