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lserenderlaan 2, 2082 LA Santpoort-Zuid, 2 Generations by Bubbles &amp;amp; Bites 2026, op 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lserenderlaan 2, 2082 LA Santpoort-Zuid, 2 Generations by Bubbles &amp; Bites 2026, op 4 jul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last-al">Velserenderlaan 2, 2082 LA Santpoort-Zuid, 2 Generations by Bubbles &amp; Bites 2026, op 4 juli 2026 (06-04-2026) 04534031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419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3125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Velserenderlaan 2, 2082 LA Santpoort-Zuid, 2 Generations by Bubbles &amp;amp; Bites 2026, op 4 juli 202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90</meta:user-defined>
    <meta:user-defined meta:name="OVERHEIDop.GmbID/DC.identifier">gmb-2026-184190</meta:user-defined>
    <meta:user-defined meta:name="OVERHEIDop.versieInformatie"/>
  </office:meta>
</office:document-meta>
</file>