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vergunning voor de tijdelijke Jongerenontmoetingsplek (8 jaar), Tiendweg 1 nabij, (Sectie SLD02-Q-1612, 2636H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lengen van vergunning voor de tijdelijke Jongerenontmoetingsplek (8 jaar) op locatie Tiendweg 1 nabij, (Sectie SLD02-Q-1612, 2636HH)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6. De gemeente neemt daarover waarschijnlijk voor 10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1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Betreft: Aanvraag op locatie Tiendweg 1 nabij, (Sectie SLD02-Q-1612, 2636HH)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vergunning voor de tijdelijke Jongerenontmoetingsplek (8 jaar), Tiendweg 1 nabij, (Sectie SLD02-Q-1612, 2636HH) Schipluiden</meta:user-defined>
    <meta:user-defined meta:name="DCTERMS.W3CDTF/DCTERMS.available">2026-04-17</meta:user-defined>
    <meta:user-defined meta:name="DCTERMS.W3CDTF/OVERHEIDop.jaargang">2026</meta:user-defined>
    <meta:user-defined meta:name="OVERHEIDop.publicationIssue">184187</meta:user-defined>
    <meta:user-defined meta:name="OVERHEIDop.GmbID/DC.identifier">gmb-2026-184187</meta:user-defined>
    <meta:user-defined meta:name="OVERHEIDop.versieInformatie"/>
  </office:meta>
</office:document-meta>
</file>