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nisweg 2, 1901NX Castricum, Het plaatsen van een warmtepomp, datum ontvangst 14 april 2026 (Z2026-00003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41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03</meta:user-defined>
    <meta:user-defined meta:name="DCTERMS.abstract">Johannisweg 2, 1901NX Castricum, Het plaatsen van een warmtepomp, datum ontvangst 14 april 2026 (Z2026-0000350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Johannisweg 2, 1901NX Castricum, Het plaatsen van een warmtepomp, datum ontvangst 14 april 2026 (Z2026-00003503)</meta:user-defined>
    <meta:user-defined meta:name="DCTERMS.W3CDTF/DCTERMS.available">2026-04-17</meta:user-defined>
    <meta:user-defined meta:name="DCTERMS.W3CDTF/OVERHEIDop.jaargang">2026</meta:user-defined>
    <meta:user-defined meta:name="OVERHEIDop.publicationIssue">184186</meta:user-defined>
    <meta:user-defined meta:name="OVERHEIDop.GmbID/DC.identifier">gmb-2026-184186</meta:user-defined>
    <meta:user-defined meta:name="OVERHEIDop.versieInformatie"/>
  </office:meta>
</office:document-meta>
</file>