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evenement Koningsdag op 27 april 2026, locaties Stadhuisplein, Markt, Centraal Park, Marseillepad, Park Palenstein, Dorpsstraat, Dobbepad en Nicolaa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5-04-2026 een besluit verzonden op de aanvraag met zaaknummer 2026-005392 voor Koningsdag op 27 april 2026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418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8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8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05392</meta:user-defined>
    <meta:user-defined meta:name="DCTERMS.abstract">Koningsdag (27 april 2026)</meta:user-defined>
    <dc:language>nl</dc:language>
    <meta:user-defined meta:name="OVERHEIDop.locatietype/OVERHEIDop.gebiedsmarkering">Punt</meta:user-defined>
    <meta:user-defined meta:name="DC.title">Kennisgeving besluit evenementenvergunning voor het evenement Koningsdag op 27 april 2026, locaties Stadhuisplein, Markt, Centraal Park, Marseillepad, Park Palenstein, Dorpsstraat, Dobbepad en Nicolaasplei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185</meta:user-defined>
    <meta:user-defined meta:name="OVERHEIDop.GmbID/DC.identifier">gmb-2026-184185</meta:user-defined>
    <meta:user-defined meta:name="OVERHEIDop.versieInformatie"/>
  </office:meta>
</office:document-meta>
</file>