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 Heynstraat 12 2014AR Haarlem, 0392-2026-0060299, het wijzigen van een gebouwd monument, ontvangen op 1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1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299</meta:user-defined>
    <meta:user-defined meta:name="DCTERMS.abstract">het wijzigen van een gebouwd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 Heynstraat 12 2014AR Haarlem, 0392-2026-0060299, het wijzigen van een gebouwd monument, ontvangen op 14-04-2026</meta:user-defined>
    <meta:user-defined meta:name="DCTERMS.W3CDTF/DCTERMS.available">2026-04-17</meta:user-defined>
    <meta:user-defined meta:name="DCTERMS.W3CDTF/OVERHEIDop.jaargang">2026</meta:user-defined>
    <meta:user-defined meta:name="OVERHEIDop.publicationIssue">184184</meta:user-defined>
    <meta:user-defined meta:name="OVERHEIDop.GmbID/DC.identifier">gmb-2026-184184</meta:user-defined>
    <meta:user-defined meta:name="OVERHEIDop.versieInformatie"/>
  </office:meta>
</office:document-meta>
</file>