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een stuk grond naast Zuiderstraat 45</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I, nummer 2469, gelegen aan de Zuiderstraat 45 een koopovereenkomst te sluiten voor de verkoop van het perceel grond, kadastraal bekend als Helmond, sectie I en nummer 3885, groot ca. 13 m² en gelegen aan de Zuiderstraat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stuk grond (eerder behorende bij de woning aan de Zuiderstraat 47 en eigendom van de Gemeente) dat door de eigenaar van de Zuiderstraat 45 reeds in gebruik was als toegangspad. Dit restperceel van het buurperceel wordt op grond van de “Notitie Voorwaarden verkoop van openbaar groen in wijken van Helmond”  door de gemeenteenkel verkocht wanneer er slechts een perceel/percelen van een eigenaar gren(st)zen aan de te verkopen grond.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Vastgoed@helmond.nl" xlink:type="simple"><text:span text:style-name="nadrukondlijn">Vastgoed@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41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een stuk grond naast Zuiderstraat 45</meta:user-defined>
    <meta:user-defined meta:name="DCTERMS.W3CDTF/DCTERMS.available">2026-04-17</meta:user-defined>
    <meta:user-defined meta:name="DCTERMS.W3CDTF/OVERHEIDop.jaargang">2026</meta:user-defined>
    <meta:user-defined meta:name="OVERHEIDop.publicationIssue">184183</meta:user-defined>
    <meta:user-defined meta:name="OVERHEIDop.GmbID/DC.identifier">gmb-2026-184183</meta:user-defined>
    <meta:user-defined meta:name="OVERHEIDop.versieInformatie"/>
  </office:meta>
</office:document-meta>
</file>