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175B 1024 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verleend</text:p>
            <text:p text:style-name="common-al">Besluit verzonden op: 14-04-2026</text:p>
            <text:p text:style-name="common-al">Zaakadres: Volendammerweg 175B 1024 JL Amsterdam</text:p>
            <text:p text:style-name="common-al">Zaaknummer: Z2026-009447</text:p>
            <text:p text:style-name="common-al">DSO-nummer: 2026030201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4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endammerweg 175B 1024 JL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82</meta:user-defined>
    <meta:user-defined meta:name="OVERHEIDop.GmbID/DC.identifier">gmb-2026-184182</meta:user-defined>
    <meta:user-defined meta:name="OVERHEIDop.versieInformatie"/>
  </office:meta>
</office:document-meta>
</file>