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elserenderlaan 2, 2082 LA Santpoort-Zuid, Bubbles &amp;amp; Bites 2026, op 2 en 3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Velserenderlaan 2, 2082 LA Santpoort-Zuid, Bubbles &amp; Bites 2026, op 2 en 3 jul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Santpoort-Zuid</text:span>
          </text:p>
            <text:p text:style-name="common-al"/>
            <text:p text:style-name="last-al">Velserenderlaan 2, 2082 LA Santpoort-Zuid, Bubbles &amp; Bites 2026, op 2 en 3 juli 2026 (06-04-2026) 045340312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418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3121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Velserenderlaan 2, 2082 LA Santpoort-Zuid, Bubbles &amp;amp; Bites 2026, op 2 en 3 juli 202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81</meta:user-defined>
    <meta:user-defined meta:name="OVERHEIDop.GmbID/DC.identifier">gmb-2026-184181</meta:user-defined>
    <meta:user-defined meta:name="OVERHEIDop.versieInformatie"/>
  </office:meta>
</office:document-meta>
</file>