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Zwaluwstraat 11 1171 SM Badhoevedorp, het vergroten van de woning door het plaatsen van een dakkapel op het voordakvlak op de tweede verdieping, 15-4-2026, 2026041302126, 039413256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18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56516</meta:user-defined>
    <meta:user-defined meta:name="DCTERMS.abstract">het vergroten van de woning door het plaatsen van een dakkapel op het voordakvlak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Zwaluwstraat 11 1171 SM Badhoevedorp, het vergroten van de woning door het plaatsen van een dakkapel op het voordakvlak op de tweede verdieping, 15-4-2026, 2026041302126, 03941325651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80</meta:user-defined>
    <meta:user-defined meta:name="OVERHEIDop.GmbID/DC.identifier">gmb-2026-184180</meta:user-defined>
    <meta:user-defined meta:name="OVERHEIDop.versieInformatie"/>
  </office:meta>
</office:document-meta>
</file>