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op of aan 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april 2026, <text:span text:style-name="nadrukvet">Ontheffing op of aan de weg</text:span>, puincontainer van 13 mei 2026 tot 25 mei 2026 in Chaam, Hoefakker 5 (1141310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41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Ontheffing op of aan de we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78</meta:user-defined>
    <meta:user-defined meta:name="OVERHEIDop.GmbID/DC.identifier">gmb-2026-184178</meta:user-defined>
    <meta:user-defined meta:name="OVERHEIDop.versieInformatie"/>
  </office:meta>
</office:document-meta>
</file>