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Kids-Family Kermis Vleuterweide , Middenburcht te Vleut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52136</text:span>
          </text:p>
            <text:p text:style-name="common-al">
            <text:span text:style-name="nadrukvet"> Algemene kenmerken van het evenement:</text:span>
          </text:p>
            <text:p text:style-name="common-al">Naam evenement: Kids-Family Kermis Vleuterweide</text:p>
            <text:p text:style-name="common-al">Locatie: Middenburcht te Vleuten</text:p>
            <text:p text:style-name="common-al">
            <text:span text:style-name="nadrukvet">Data en tijden evenement</text:span>:</text:p>
            <text:p text:style-name="common-al">Het evenement is op de onderstaande dagen en tijdstippen:</text:p>
            <text:p text:style-name="common-al">Op woensdag 2 september 2026 12:00 uur t/m woensdag 2 september 2026 22:00 uur</text:p>
            <text:p text:style-name="common-al">Op donderdag 3 september 2026 12:00 uur t/m donderdag 3 september 2026 22:00 uur</text:p>
            <text:p text:style-name="common-al">Op vrijdag 4 september 2026 12:00 uur t/m vrijdag 4 september 2026 22:00 uur</text:p>
            <text:p text:style-name="common-al">Op zaterdag 5 september 2026 12:00 uur t/m zaterdag 5 september 2026 22:00 uur</text:p>
            <text:p text:style-name="common-al">Op zondag 6 september 2026 12:00 uur t/m zondag 6 september 2026 22:00 uur</text:p>
            <text:p text:style-name="common-al">Op maandag 7 september 2026 12:00 uur t/m maandag 7 september 2026 22:00 uur</text:p>
            <text:p text:style-name="common-al">Op dinsdag 8 september 2026 12:00 uur t/m dinsdag 8 september 2026 22:00 uur</text:p>
            <text:p text:style-name="common-al">Op woensdag 9 september 2026 12:00 uur t/m woensdag 9 september 2026 22:00 uur</text:p>
            <text:p text:style-name="common-al"/>
            <text:p text:style-name="common-al">Opbouw vanaf maandag 31 augustus 2026 t/m woensdag 2 september 2026 12:00 uur</text:p>
            <text:p text:style-name="common-al">Afbouw vanaf woensdag 9 september 2026 t/m donderdag 10 september 2026</text:p>
            <text:p text:style-name="common-al">De volgende bijzonderheden zijn van toepassing op deze aanvraag:</text:p>
            <text:list text:style-name="id1-3-2-1-1-20">
              <text:list-item text:style-override="id1-3-2-1-1-20-1">
                <text:number>•</text:number>
                <text:p text:style-name="al">Versterkt geluid</text:p>
              </text:list-item>
              <text:list-item text:style-override="id1-3-2-1-1-20-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5">
              <text:list-item text:style-override="id1-3-2-1-1-2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84177</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77</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177</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52136</meta:user-defined>
    <meta:user-defined meta:name="DCTERMS.abstract">Toelichting: Kids-Family Kermis Vleuterweide </meta:user-defined>
    <dc:language>nl</dc:language>
    <meta:user-defined meta:name="OVERHEIDop.locatietype/OVERHEIDop.gebiedsmarkering">Punt</meta:user-defined>
    <meta:user-defined meta:name="DC.title">Aangevraagde evenementenvergunningen, Kids-Family Kermis Vleuterweide , Middenburcht te Vleuten</meta:user-defined>
    <meta:user-defined meta:name="DCTERMS.W3CDTF/DCTERMS.available">2026-04-17</meta:user-defined>
    <meta:user-defined meta:name="DCTERMS.W3CDTF/OVERHEIDop.jaargang">2026</meta:user-defined>
    <meta:user-defined meta:name="OVERHEIDop.publicationIssue">184177</meta:user-defined>
    <meta:user-defined meta:name="OVERHEIDop.GmbID/DC.identifier">gmb-2026-184177</meta:user-defined>
    <meta:user-defined meta:name="OVERHEIDop.versieInformatie"/>
  </office:meta>
</office:document-meta>
</file>