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c299c0af-a75e-4d4e-b11a-986e24cf317b.jpg" manifest:media-type="image/x-eps"/>
  <manifest:file-entry manifest:full-path="Pictures/Afbeelding4i14182804-137e-4ee0-9dcc-4b3aa899a062.jpg" manifest:media-type="image/x-eps"/>
  <manifest:file-entry manifest:full-path="Pictures/Afbeelding3i1a5c8c66-7763-453f-aac5-d0f01273f396.jpg" manifest:media-type="image/x-eps"/>
  <manifest:file-entry manifest:full-path="Pictures/Afbeelding5i280a3f55-6633-4f3f-aa01-77c84395ecb0.jpg" manifest:media-type="image/x-eps"/>
  <manifest:file-entry manifest:full-path="Pictures/Afbeelding6i843a747c-87ad-4f13-a266-cfe6135af49a.jpg" manifest:media-type="image/x-eps"/>
  <manifest:file-entry manifest:full-path="Pictures/Afbeelding2i0be175ec-69ad-4d65-b894-0022d0d366e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burgemeester van de gemeente Bergen op Zoom inhoudende Aanwijsbesluit verbodsgebieden (gevaarlijk) drinkgerei en verpakkingen – stadsbrede evenementen Bergen op Zoom 202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van Bergen op Zoom,</text:p>
            <text:p text:style-name="al">gelet op artikel 2:48b, eerste en derde lid, van de Algemene Plaatselijke Verordening Bergen op Zoom (APV);</text:p>
            <text:p text:style-name="al">overwegende dat tijdens een aantal jaarlijkse stadsbrede evenementen sprake is van verhoogde drukte en risico’s voor de openbare orde, veiligheid en zwerfafval;</text:p>
            <text:p text:style-name="al">overwegende dat het, met het oog op proportionaliteit en handhaafbaarheid, wenselijk is om het verbod op gevaarlijk drinkgerei tijdens bepaalde evenementen te beperken tot specifieke typen drinkgerei;</text:p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bodsgebied</text:p>
            <text:p text:style-name="al">De volgende gebieden worden aangewezen als verbodsgebied als bedoeld in artikel 2:48b, eerste en derde lid, van de APV, voor de daarbij genoemde periode:</text:p>
            <text:p text:style-name="al">1. Vastenavend, zoals aangegeven in bijlage 1, in de periode van 6 tot en met 17 februari 2026;</text:p>
            <text:p text:style-name="al">2. Koningsnacht en Koningsdag, zoals aangegeven in bijlage 2, in de periode van 26 tot en met 27 april 2026;</text:p>
            <text:p text:style-name="al">3. JazzBoz, zoals aangegeven in bijlage 3, in de periode van 28 tot en met 31 mei 2026;</text:p>
            <text:p text:style-name="al">4. Krabbenfoor, zoals aangegeven in bijlage 4, in de periode van 23 tot en met 26 juli 2026.</text:p>
            <text:p text:style-name="al"/>
            <text:p text:style-name="al">Voor evenementen Koningsnacht en -dag en Jazzboz geldt dat openbare inrichtingen, als bedoel in lid 2:27 van de APV, en de daarbij behorende terrassen zijn uitgezonderd van het aangewezen gebied, voor zover het drinkgerei van glas betref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it besluit treedt in werking op de dag na bekendmaking.</text:p>
            <text:p text:style-name="al">2. Het Aanwijsbesluit verbodsgebieden (gevaarlijk) drinkgerei en verpakkingen – stadsbrede evenementen Bergen op Zoom, vastgesteld op 3 februari 2026 wordt ingetrokken direct voorafgaand aan inwerkingtreding van dit nieuwe aanwijs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</text:p>
            <text:p text:style-name="al">
            <text:span text:style-name="nadrukcur">“Aanwijsbesluit verbodsgebieden (gevaarlijk) drinkgerei en verpakkingen – stadsbrede evenementen Bergen op Zoom 2026”.</text:span>
         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rgen op Zoom, 13 april 2026</text:span></text:p>
            <text:p><text:span text:style-name="functie">burgemees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M. Mulder MSc.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ondlijn">Bijlage 1: Verbodsgebieden “Vastenavend”</text:span>
          </text:p>
          <text:p text:style-name="al"/>
          <text:p text:style-name="al">De burgemeester heeft in de <text:span text:style-name="nadrukondlijn">periode 6 t/m 17 februari 2026</text:span> de volgende gebieden aangewezen ter behoeve van het evenement Vastenavend in Bergen op Zoom:</text:p>
          <text:p text:style-name="al"/>
          <text:p text:style-name="al">
          <text:span text:style-name="nadrukvet">Centrumring:</text:span>
        </text:p>
          <text:p text:style-name="al">De centrumring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Noordsingel, Van der Rijtstraat, Sint-Josephstraat, Kloosterstraat, Koepelstraat, Westersingel.</text:span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40.77924528301887mm"><draw:image xlink:href="Pictures/Afbeelding2ic299c0af-a75e-4d4e-b11a-986e24cf317b.jpg" xlink:type="simple"/></draw:frame></text:p>
          </text:section></draw:text-box></draw:frame>
        </text:p>
          <text:p text:style-name="al"/>
          <text:p text:style-name="al">
          <text:span text:style-name="nadrukvet">Havenkwartier:</text:span>
        </text:p>
          <text:p text:style-name="al">Het havenkwartier bevat het gebied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Dubbelstraat, Moeregrebstraat, Westersingel, Van Konijnenburgweg, Bruinevisstraat, Zuidzijde Haven, Rijtuigweg.</text:span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117.29999999999998mm"><draw:image xlink:href="Pictures/Afbeelding4i14182804-137e-4ee0-9dcc-4b3aa899a062.jp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
            <text:span text:style-name="nadrukondlijn">Bijlage 2: Verbodsgebieden “Koningsnacht en -dag”</text:span>
          </text:p>
          <text:p text:style-name="al"/>
          <text:p text:style-name="al">De burgemeester heeft in de <text:span text:style-name="nadrukondlijn">periode 26 t/m 27 april 2026</text:span> de volgende gebieden aangewezen ter behoeve van het evenement Koningsnacht en -dag in Bergen op Zoom en Halsteren:</text:p>
          <text:p text:style-name="al"/>
          <text:p text:style-name="al">
          <text:span text:style-name="nadrukvet">Centrum en Havenkwartier Bergen op Zoom: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Gebied tussen: Wilhelminaveld, Westersingel, Artilleriestraat.</text:span>
        </text:p>
          <text:p text:style-name="al">
          <text:span text:style-name="nadrukcur">Gebied tussen: Moeregrebstraat, Spui, Dubbelstraat, Noordzijde Haven tot aan huisnummer 8.</text:span>
        </text:p>
          <text:p text:style-name="al">
          <text:span text:style-name="nadrukcur">Gebied tussen: Steenbergsestraat, Beursplein, Moeregrebstraat.</text:span>
        </text:p>
          <text:p text:style-name="al">
          <text:span text:style-name="nadrukcur">Gebied tussen: Grote Markt, Bosstraat, Koningsstraat en Hoogstraat.</text:span>
        </text:p>
          <text:p text:style-name="al"/>
          <text:p text:style-name="al">
          <draw:frame><draw:text-box><text:section text:name="plaatje_id1-3-2-5-12-1" text:style-name="plaatje">
            <text:p text:style-name="illustratie_id1-3-2-5-12-1-1"><draw:frame draw:style-name="illustratie_id1-3-2-5-12-1-1" text:anchor-type="paragraph" svg:width="114.80000000000001mm" svg:height="71.8mm"><draw:image xlink:href="Pictures/Afbeelding3i1a5c8c66-7763-453f-aac5-d0f01273f396.jpg" xlink:type="simple"/></draw:frame></text:p>
          </text:section></draw:text-box></draw:frame>
        </text:p>
          <text:p text:style-name="al"/>
          <text:p text:style-name="al">
          <text:span text:style-name="nadrukvet">Halsteren</text:span>
        </text:p>
          <text:p text:style-name="al">Halsteren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Beeklaan, Frederic de Ramlaan en Secretaris Bertenslaan.</text:span>
        </text:p>
          <text:p text:style-name="al"/>
          <text:p text:style-name="al">
          <draw:frame><draw:text-box><text:section text:name="plaatje_id1-3-2-5-18-1" text:style-name="plaatje">
            <text:p text:style-name="illustratie_id1-3-2-5-18-1-1"><draw:frame draw:style-name="illustratie_id1-3-2-5-18-1-1" text:anchor-type="paragraph" svg:width="123.80000000000001mm" svg:height="74.80000000000001mm"><draw:image xlink:href="Pictures/Afbeelding5i280a3f55-6633-4f3f-aa01-77c84395ecb0.jpg" xlink:type="simple"/></draw:frame></text:p>
          </text:section></draw:text-box></draw:frame>
        </text:p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
            <text:span text:style-name="nadrukondlijn">Bijlage 3: Verbodsgebieden “Jazzboz”</text:span>
          </text:p>
          <text:p text:style-name="al"/>
          <text:p text:style-name="al">De burgemeester heeft in de periode <text:span text:style-name="nadrukondlijn">28 t/m 31 mei 2026</text:span> de volgende gebieden aangewezen ter behoeve van het evenement: jazzboz:</text:p>
          <text:p text:style-name="al"/>
          <text:p text:style-name="al">
          <text:span text:style-name="nadrukvet">Centrum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</text:p>
          <text:p text:style-name="al">
          <text:span text:style-name="nadrukcur">Gebied tussen: Beursplein, Steenbergsestraat en Moeregrebstraat.</text:span>
        </text:p>
          <text:p text:style-name="al">
          <text:span text:style-name="nadrukcur">Gebied tussen: Grote Markt, Zuivelstraat, Lombardenstraat, Koevoetstraat, Kerkstraat, Hoogstraat, Koningsstraat en Bosstraat.</text:span>
        </text:p>
          <text:p text:style-name="al">
          <text:span text:style-name="nadrukcur">Gebied tussen: Gouvernementsplein.</text:span>
        </text:p>
          <text:p text:style-name="al"/>
          <text:p text:style-name="al">
          <draw:frame><draw:text-box><text:section text:name="plaatje_id1-3-2-6-11-1" text:style-name="plaatje">
            <text:p text:style-name="illustratie_id1-3-2-6-11-1-1"><draw:frame draw:style-name="illustratie_id1-3-2-6-11-1-1" text:anchor-type="paragraph" svg:width="153mm" svg:height="98.53584905660377mm"><draw:image xlink:href="Pictures/Afbeelding6i843a747c-87ad-4f13-a266-cfe6135af49a.jpg" xlink:type="simple"/></draw:frame></text:p>
          </text:section></draw:text-box></draw:frame>
        </text:p>
          <text:p text:style-name="al"/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
            <text:span text:style-name="nadrukondlijn">Bijlage 4: Verbodsgebied “Krabbenfoor”</text:span>
          </text:p>
          <text:p text:style-name="al"/>
          <text:p text:style-name="al">De burgemeester heeft in de <text:span text:style-name="nadrukondlijn">periode 23 t/m 26 juli 2026</text:span> de volgende gebieden aangewezen ter behoeve van het evenement: Krabbenfoor:</text:p>
          <text:p text:style-name="al"/>
          <text:p text:style-name="al">
          <text:span text:style-name="nadrukvet">Centrum</text:span>
        </text:p>
          <text:p text:style-name="al">Het centrum bevat de gebieden gelegen binnen de volgende straten (deze straten daarbij inbegrepen, inclusief de daaraan gelegen openbare inrichtingen als bedoeld in artikel 2:27 van de Algemene Plaatselijke Verordening, winkelbedrijven en slijtersbedrijven): </text:p>
          <text:p text:style-name="al">
          <text:span text:style-name="nadrukcur">Bosstraat, Korte Bosstraat, Hoogstraat, Kerkstraat, Huijbergsestraat, Sint-Josephstraat, Wouwsestraat, Zuivelstraat, Gouvernementsplein, Kremerstraat, Kortemeestraat, Steenbergsestraat, Westersingel, Lievevrouwestraat, Potterstraat.</text:span>
        </text:p>
          <text:p text:style-name="al"/>
          <text:p text:style-name="al">
          <draw:frame><draw:text-box><text:section text:name="plaatje_id1-3-2-7-9-1" text:style-name="plaatje">
            <text:p text:style-name="illustratie_id1-3-2-7-9-1-1"><draw:frame draw:style-name="illustratie_id1-3-2-7-9-1-1" text:anchor-type="paragraph" svg:width="153mm" svg:height="97.86226415094339mm"><draw:image xlink:href="Pictures/Afbeelding2i0be175ec-69ad-4d65-b894-0022d0d366e6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2-1-1" style:parent-style-name="Standard">
      <style:paragraph-properties style:line-spacing="0mm" style:text-autospace="none" ofo:line-height="0.001cm"/>
    </style:style>
    <style:style style:family="graphic" style:name="illustratie_id1-3-2-5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8-1-1" style:parent-style-name="Standard">
      <style:paragraph-properties style:line-spacing="0mm" style:text-autospace="none" ofo:line-height="0.001cm"/>
    </style:style>
    <style:style style:family="graphic" style:name="illustratie_id1-3-2-5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1-1-1" style:parent-style-name="Standard">
      <style:paragraph-properties style:line-spacing="0mm" style:text-autospace="none" ofo:line-height="0.001cm"/>
    </style:style>
    <style:style style:family="graphic" style:name="illustratie_id1-3-2-6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9-1-1" style:parent-style-name="Standard">
      <style:paragraph-properties style:line-spacing="0mm" style:text-autospace="none" ofo:line-height="0.001cm"/>
    </style:style>
    <style:style style:family="graphic" style:name="illustratie_id1-3-2-7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841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DC.source">Artikel 2:48b, eerste en derde lid, van de Algemene Plaatselijke Verordening Bergen op Zoom]|[https://lokaleregelgeving.overheid.nl/CVDR748908/2</meta:user-defined>
    <meta:user-defined meta:name="DCTERMS.alternative">Aanwijsbesluit verbodsgebieden (gevaarlijk) drinkgerei en verpakkingen – stadsbrede evenementen Bergen op Zoom 2026</meta:user-defined>
    <dc:language>nl</dc:language>
    <meta:user-defined meta:name="OVERHEIDop.locatietype/OVERHEIDop.gebiedsmarkering">Gemeente</meta:user-defined>
    <meta:user-defined meta:name="DC.title">Besluit van de burgemeester van de gemeente Bergen op Zoom inhoudende Aanwijsbesluit verbodsgebieden (gevaarlijk) drinkgerei en verpakkingen – stadsbrede evenementen Bergen op Zoom 202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73</meta:user-defined>
    <meta:user-defined meta:name="OVERHEIDop.betreftRegeling">CVDR760754_1</meta:user-defined>
    <meta:user-defined meta:name="OVERHEIDop.GmbID/DC.identifier">gmb-2026-184173</meta:user-defined>
    <meta:user-defined meta:name="xs:date/OVERHEIDop.startdatum">2026-04-18</meta:user-defined>
    <meta:user-defined meta:name="OVERHEIDop.versieInformatie"/>
  </office:meta>
</office:document-meta>
</file>