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water 551 1069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rken van galerijvloeren (Constructie)</text:p>
            <text:p text:style-name="common-al">Besluit: verleend</text:p>
            <text:p text:style-name="common-al">Besluit verzonden op: 13-04-2026</text:p>
            <text:p text:style-name="common-al">Zaakadres: Langswater 551 1069EE Amsterdam</text:p>
            <text:p text:style-name="common-al">Zaaknummer: Z2026-011426</text:p>
            <text:p text:style-name="common-al">DSO-nummer: 2026031201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4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26</meta:user-defined>
    <meta:user-defined meta:name="DCTERMS.abstract">Versterken van galerijvloeren (Construc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swater 551 1069EE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71</meta:user-defined>
    <meta:user-defined meta:name="OVERHEIDop.GmbID/DC.identifier">gmb-2026-184171</meta:user-defined>
    <meta:user-defined meta:name="OVERHEIDop.versieInformatie"/>
  </office:meta>
</office:document-meta>
</file>