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Van Lennepstraat 59, 2406 AX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Van Lennepstraat 59, 2406 AX Alphen aan den Rijn, geregistreerd onder nr. 04843862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10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1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2870</meta:user-defined>
    <meta:user-defined meta:name="DCTERMS.abstract">Aanvraag vergunning voor het plaatsen van een dakkapel op voor- en achterdakvlak aan de Van Lennepstraat 59, 2406 AX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Van Lennepstraat 59, 2406 AX Alphen aan den Rij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69</meta:user-defined>
    <meta:user-defined meta:name="OVERHEIDop.GmbID/DC.identifier">gmb-2026-184169</meta:user-defined>
    <meta:user-defined meta:name="OVERHEIDop.versieInformatie"/>
  </office:meta>
</office:document-meta>
</file>