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dstrekenfestival 1 augustus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is onderstaande aanvraag binnengekomen:</text:p>
            <text:p text:style-name="common-al">Windstrekenfestival, concerten van 4 bands, 1 augustus 2026, Openluchttheater Lochem Onder Langs Lochem 7241 RJ (228943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1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9434</meta:user-defined>
    <dc:language>nl</dc:language>
    <meta:user-defined meta:name="OVERHEIDop.locatietype/OVERHEIDop.gebiedsmarkering">Punt</meta:user-defined>
    <meta:user-defined meta:name="DC.title">Aangevraagde evenementenvergunning Windstrekenfestival 1 augustus 2026 in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168</meta:user-defined>
    <meta:user-defined meta:name="OVERHEIDop.GmbID/DC.identifier">gmb-2026-184168</meta:user-defined>
    <meta:user-defined meta:name="OVERHEIDop.versieInformatie"/>
  </office:meta>
</office:document-meta>
</file>