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rond aan de Slegersstraat </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de eigenaar van het perceel, kadastraal bekend gemeente Helmond, sectie T, nummer 7141, gelegen aan de Slegersstraat 20 een koopovereenkomst te sluiten voor de verkoop van gedeelte van het perceel grond, kadastraal bekend als Helmond, sectie T en nummer 8219, groot ca. 269 m² en gelegen aan de Slegersstraat te Helmond.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het betreft de verkoop van een overhoek. Overhoeken worden op grond van de “Notitie Voorwaarden verkoop van openbaar groen in wijken van Helmond” door de gemeente enkel verkocht wanneer er slechts een perceel/percelen van een eigenaar gren(st)zen aan de te verkopen overhoek. Dat is bij deze voorgenomen verkoop het geval.</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Vastgoed@helmond.nl" xlink:type="simple"><text:span text:style-name="nadrukondlijn">Vastgoed@helmond.nl</text:span></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41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an voornemen tot verkoop van grond aan de Slegersstraat</meta:user-defined>
    <meta:user-defined meta:name="DCTERMS.W3CDTF/DCTERMS.available">2026-04-17</meta:user-defined>
    <meta:user-defined meta:name="DCTERMS.W3CDTF/OVERHEIDop.jaargang">2026</meta:user-defined>
    <meta:user-defined meta:name="OVERHEIDop.publicationIssue">184166</meta:user-defined>
    <meta:user-defined meta:name="OVERHEIDop.GmbID/DC.identifier">gmb-2026-184166</meta:user-defined>
    <meta:user-defined meta:name="OVERHEIDop.versieInformatie"/>
  </office:meta>
</office:document-meta>
</file>